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Verdana" svg:font-family="Verdana, Helvetica, Arial, sans-serif"/>
    <style:font-face style:name="arial" svg:font-family="arial, helvetica, sans-serif"/>
    <style:font-face style:name="Comic Sans MS2" svg:font-family="'Comic Sans MS'" style:font-family-generic="swiss"/>
    <style:font-face style:name="Liberation Sans" svg:font-family="'Liberation Sans'" style:font-family-generic="swiss"/>
    <style:font-face style:name="Courier New" svg:font-family="'Courier New'" style:font-adornments="Normale" style:font-family-generic="modern" style:font-pitch="fixed"/>
    <style:font-face style:name="Comic Sans MS1" svg:font-family="'Comic Sans MS'"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Arial1" svg:font-family="Arial" style:font-family-generic="system" style:font-pitch="variable"/>
    <style:font-face style:name="Comic Sans MS3" svg:font-family="'Comic Sans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List_20_Paragraph" style:list-style-name="WWNum2">
      <style:paragraph-properties fo:text-align="justify" style:justify-single-word="false">
        <style:tab-stops>
          <style:tab-stop style:position="2.355cm"/>
        </style:tab-stops>
      </style:paragraph-properties>
      <style:text-properties style:font-name="Arial" officeooo:paragraph-rsid="002c8e3a"/>
    </style:style>
    <style:style style:name="P2" style:family="paragraph" style:parent-style-name="List_20_Paragraph">
      <style:paragraph-properties fo:text-align="justify" style:justify-single-word="false">
        <style:tab-stops>
          <style:tab-stop style:position="2.355cm"/>
        </style:tab-stops>
      </style:paragraph-properties>
      <style:text-properties style:font-name="Arial" officeooo:paragraph-rsid="002c8e3a"/>
    </style:style>
    <style:style style:name="P3" style:family="paragraph" style:parent-style-name="List_20_Paragraph" style:list-style-name="WWNum3">
      <style:paragraph-properties fo:text-align="justify" style:justify-single-word="false">
        <style:tab-stops>
          <style:tab-stop style:position="2.355cm"/>
        </style:tab-stops>
      </style:paragraph-properties>
      <style:text-properties style:font-name="Arial" officeooo:paragraph-rsid="002c8e3a"/>
    </style:style>
    <style:style style:name="P4" style:family="paragraph" style:parent-style-name="List_20_Paragraph">
      <style:paragraph-properties fo:margin-left="0cm" fo:margin-right="0cm" fo:text-align="justify" style:justify-single-word="false" fo:text-indent="0cm" style:auto-text-indent="false">
        <style:tab-stops>
          <style:tab-stop style:position="2.355cm"/>
        </style:tab-stops>
      </style:paragraph-properties>
      <style:text-properties style:font-name="Arial" style:text-underline-style="solid" style:text-underline-width="auto" style:text-underline-color="font-color" officeooo:rsid="002e6d33" officeooo:paragraph-rsid="00351fef"/>
    </style:style>
    <style:style style:name="P5" style:family="paragraph" style:parent-style-name="List_20_Paragraph">
      <style:paragraph-properties fo:margin-left="0cm" fo:margin-right="0cm" fo:text-align="justify" style:justify-single-word="false" fo:text-indent="0cm" style:auto-text-indent="false">
        <style:tab-stops>
          <style:tab-stop style:position="2.355cm"/>
        </style:tab-stops>
      </style:paragraph-properties>
      <style:text-properties style:font-name="Arial" style:text-underline-style="solid" style:text-underline-width="auto" style:text-underline-color="font-color" officeooo:paragraph-rsid="002c8e3a"/>
    </style:style>
    <style:style style:name="P6" style:family="paragraph" style:parent-style-name="List_20_Paragraph">
      <style:paragraph-properties fo:margin-left="0cm" fo:margin-right="0cm" fo:text-align="justify" style:justify-single-word="false" fo:text-indent="0cm" style:auto-text-indent="false">
        <style:tab-stops>
          <style:tab-stop style:position="2.355cm"/>
        </style:tab-stops>
      </style:paragraph-properties>
      <style:text-properties fo:color="#000000" style:font-name="Arial" fo:font-size="12pt" officeooo:paragraph-rsid="002c8e3a" style:font-size-asian="12pt" style:font-size-complex="12pt"/>
    </style:style>
    <style:style style:name="P7" style:family="paragraph" style:parent-style-name="Standard">
      <style:paragraph-properties fo:text-align="justify" style:justify-single-word="false"/>
      <style:text-properties fo:font-weight="normal" officeooo:paragraph-rsid="00351fef"/>
    </style:style>
    <style:style style:name="P8" style:family="paragraph" style:parent-style-name="Standard">
      <style:paragraph-properties fo:text-align="justify" style:justify-single-word="false" fo:orphans="2" fo:widows="2"/>
      <style:text-properties fo:font-variant="normal" fo:text-transform="none" fo:color="#000000" style:font-name="Arial" fo:font-size="12pt" fo:letter-spacing="normal" fo:font-style="normal" fo:font-weight="normal" officeooo:paragraph-rsid="00255c93"/>
    </style:style>
    <style:style style:name="P9" style:family="paragraph" style:parent-style-name="Standard">
      <style:paragraph-properties fo:text-align="justify" style:justify-single-word="false" fo:orphans="2" fo:widows="2"/>
      <style:text-properties fo:font-variant="normal" fo:text-transform="none" fo:color="#000000" style:font-name="Arial" fo:font-size="12pt" fo:letter-spacing="normal" fo:font-style="normal" fo:font-weight="normal" officeooo:paragraph-rsid="0026a78b"/>
    </style:style>
    <style:style style:name="P10" style:family="paragraph" style:parent-style-name="Standard">
      <style:paragraph-properties fo:text-align="justify" style:justify-single-word="false" fo:orphans="2" fo:widows="2"/>
      <style:text-properties fo:font-variant="normal" fo:text-transform="none" fo:color="#000000" style:font-name="Arial" fo:font-size="12pt" fo:letter-spacing="normal" fo:font-style="normal" fo:font-weight="normal" officeooo:paragraph-rsid="00240f82"/>
    </style:style>
    <style:style style:name="P11" style:family="paragraph" style:parent-style-name="Standard">
      <style:paragraph-properties fo:text-align="justify" style:justify-single-word="false" fo:orphans="2" fo:widows="2"/>
      <style:text-properties fo:font-variant="normal" fo:text-transform="none" fo:color="#000000" style:font-name="Arial" fo:font-size="12pt" fo:letter-spacing="normal" fo:font-style="normal" fo:font-weight="normal" officeooo:paragraph-rsid="00351fef" style:font-size-asian="12pt" style:font-size-complex="12pt"/>
    </style:style>
    <style:style style:name="P12" style:family="paragraph" style:parent-style-name="Standard">
      <style:paragraph-properties fo:text-align="justify" style:justify-single-word="false"/>
      <style:text-properties fo:font-variant="normal" fo:text-transform="none" fo:color="#000000" style:text-line-through-style="none" style:text-line-through-type="none" style:font-name="Arial" fo:font-size="12pt" fo:letter-spacing="normal" fo:font-style="normal" style:text-underline-style="none" fo:font-weight="normal" officeooo:paragraph-rsid="00351fef" style:text-blinking="false" fo:background-color="#ffffff" style:font-size-asian="12pt" style:font-weight-asian="normal" style:font-name-complex="Tahoma" style:font-size-complex="12pt" style:font-weight-complex="normal"/>
    </style:style>
    <style:style style:name="P13" style:family="paragraph" style:parent-style-name="Standard">
      <style:paragraph-properties fo:text-align="justify" style:justify-single-word="false" fo:orphans="2" fo:widows="2"/>
      <style:text-properties style:font-name="Arial" style:text-underline-style="solid" style:text-underline-width="auto" style:text-underline-color="font-color"/>
    </style:style>
    <style:style style:name="P14" style:family="paragraph" style:parent-style-name="Standard">
      <style:paragraph-properties fo:text-align="justify" style:justify-single-word="false"/>
      <style:text-properties style:font-name="Arial" style:text-underline-style="solid" style:text-underline-width="auto" style:text-underline-color="font-color" officeooo:paragraph-rsid="002224bd" style:font-name-asian="Arial Unicode MS" style:font-name-complex="Arial Unicode MS"/>
    </style:style>
    <style:style style:name="P15" style:family="paragraph" style:parent-style-name="Standard">
      <style:paragraph-properties fo:text-align="justify" style:justify-single-word="false"/>
      <style:text-properties style:font-name="Arial" fo:font-size="12pt" officeooo:paragraph-rsid="002224bd" style:font-name-asian="Arial Unicode MS" style:font-size-asian="12pt" style:font-name-complex="Arial Unicode MS" style:font-size-complex="12pt"/>
    </style:style>
    <style:style style:name="P16" style:family="paragraph" style:parent-style-name="Standard">
      <style:paragraph-properties fo:text-align="justify" style:justify-single-word="false"/>
      <style:text-properties style:font-name="Arial" fo:font-size="12pt" officeooo:paragraph-rsid="00240f82" style:font-name-asian="Arial Unicode MS" style:font-size-asian="12pt" style:font-name-complex="Arial Unicode MS" style:font-size-complex="12pt"/>
    </style:style>
    <style:style style:name="P17" style:family="paragraph" style:parent-style-name="Standard">
      <style:paragraph-properties fo:text-align="justify" style:justify-single-word="false"/>
      <style:text-properties style:font-name="Arial" fo:font-size="12pt" officeooo:paragraph-rsid="001fa72c" style:font-name-asian="Arial Unicode MS" style:font-size-asian="12pt" style:font-name-complex="Arial Unicode MS" style:font-size-complex="12pt"/>
    </style:style>
    <style:style style:name="P18" style:family="paragraph" style:parent-style-name="Standard">
      <style:paragraph-properties fo:text-align="justify" style:justify-single-word="false" fo:orphans="2" fo:widows="2"/>
      <style:text-properties style:font-name="Arial" fo:font-size="12pt" officeooo:paragraph-rsid="00351fef" style:font-size-asian="12pt" style:font-size-complex="12pt"/>
    </style:style>
    <style:style style:name="P19" style:family="paragraph" style:parent-style-name="Standard">
      <style:paragraph-properties fo:text-align="justify" style:justify-single-word="false"/>
      <style:text-properties style:font-name="Arial" fo:font-size="12pt" officeooo:paragraph-rsid="001fa72c" style:font-size-asian="12pt" style:font-size-complex="12pt"/>
    </style:style>
    <style:style style:name="P20" style:family="paragraph" style:parent-style-name="Standard">
      <style:paragraph-properties fo:text-align="justify" style:justify-single-word="false"/>
      <style:text-properties style:font-name="Arial" fo:font-size="12pt" officeooo:paragraph-rsid="00351fef" style:font-size-asian="12pt" style:font-size-complex="12pt"/>
    </style:style>
    <style:style style:name="P21" style:family="paragraph" style:parent-style-name="Standard">
      <style:paragraph-properties fo:text-align="justify" style:justify-single-word="false"/>
      <style:text-properties style:font-name="Arial" fo:font-size="12pt" fo:font-weight="bold" officeooo:paragraph-rsid="001fa72c" style:font-name-asian="Arial Unicode MS" style:font-size-asian="12pt" style:font-weight-asian="bold" style:font-name-complex="Arial Unicode MS" style:font-size-complex="12pt"/>
    </style:style>
    <style:style style:name="P22" style:family="paragraph" style:parent-style-name="Standard">
      <style:paragraph-properties fo:text-align="justify" style:justify-single-word="false"/>
      <style:text-properties style:font-name="Arial" fo:font-size="12pt" fo:font-weight="bold" officeooo:paragraph-rsid="001fa72c" style:font-size-asian="12pt" style:font-weight-asian="bold" style:font-size-complex="12pt" style:font-weight-complex="bold"/>
    </style:style>
    <style:style style:name="P23" style:family="paragraph" style:parent-style-name="Standard">
      <style:paragraph-properties fo:text-align="justify" style:justify-single-word="false" fo:orphans="2" fo:widows="2"/>
      <style:text-properties style:font-name="Arial" officeooo:paragraph-rsid="0026a78b"/>
    </style:style>
    <style:style style:name="P24" style:family="paragraph" style:parent-style-name="Standard">
      <style:paragraph-properties fo:text-align="justify" style:justify-single-word="false">
        <style:tab-stops>
          <style:tab-stop style:position="2.355cm"/>
        </style:tab-stops>
      </style:paragraph-properties>
      <style:text-properties style:font-name="Arial" officeooo:paragraph-rsid="002c8e3a"/>
    </style:style>
    <style:style style:name="P25" style:family="paragraph" style:parent-style-name="Standard">
      <style:paragraph-properties fo:text-align="justify" style:justify-single-word="false"/>
      <style:text-properties style:font-name="Arial" officeooo:paragraph-rsid="002224bd" style:font-name-asian="Arial Unicode MS" style:font-name-complex="Arial Unicode MS"/>
    </style:style>
    <style:style style:name="P26" style:family="paragraph" style:parent-style-name="Standard">
      <style:paragraph-properties fo:text-align="justify" style:justify-single-word="false" fo:orphans="2" fo:widows="2"/>
      <style:text-properties style:font-name="Arial" officeooo:paragraph-rsid="0026a78b" style:font-name-asian="Arial Unicode MS" style:font-name-complex="Arial Unicode MS"/>
    </style:style>
    <style:style style:name="P27" style:family="paragraph" style:parent-style-name="Standard">
      <style:paragraph-properties fo:text-align="justify" style:justify-single-word="false"/>
      <style:text-properties style:font-name="Arial" officeooo:paragraph-rsid="001fa72c" style:font-name-asian="Arial Unicode MS" style:font-name-complex="Arial Unicode MS"/>
    </style:style>
    <style:style style:name="P28" style:family="paragraph" style:parent-style-name="Standard">
      <style:paragraph-properties fo:text-align="justify" style:justify-single-word="false"/>
      <style:text-properties style:font-name="Arial" officeooo:rsid="000f35c0" officeooo:paragraph-rsid="002224bd" style:font-name-asian="Arial Unicode MS" style:font-name-complex="Arial Unicode MS"/>
    </style:style>
    <style:style style:name="P29" style:family="paragraph" style:parent-style-name="Standard">
      <style:paragraph-properties fo:text-align="justify" style:justify-single-word="false" fo:orphans="2" fo:widows="2"/>
      <style:text-properties officeooo:paragraph-rsid="00240f82"/>
    </style:style>
    <style:style style:name="P30" style:family="paragraph" style:parent-style-name="Standard">
      <style:paragraph-properties fo:text-align="justify" style:justify-single-word="false" fo:orphans="2" fo:widows="2"/>
      <style:text-properties officeooo:paragraph-rsid="00351fef"/>
    </style:style>
    <style:style style:name="P31" style:family="paragraph" style:parent-style-name="Standard">
      <style:paragraph-properties fo:text-align="justify" style:justify-single-word="false"/>
      <style:text-properties officeooo:paragraph-rsid="00351fef"/>
    </style:style>
    <style:style style:name="P32"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rsid="00240f82" officeooo:paragraph-rsid="00240f82"/>
    </style:style>
    <style:style style:name="P3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style>
    <style:style style:name="P34"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01e00e9"/>
    </style:style>
    <style:style style:name="P35"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0255c93"/>
    </style:style>
    <style:style style:name="P36"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026a78b"/>
    </style:style>
    <style:style style:name="P37"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0240f82"/>
    </style:style>
    <style:style style:name="P38"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rsid="001e00e9" officeooo:paragraph-rsid="00255c93"/>
    </style:style>
    <style:style style:name="P39"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Arial" fo:font-size="12pt" fo:letter-spacing="normal" fo:font-style="normal" fo:font-weight="bold" officeooo:paragraph-rsid="001e00e9" style:font-weight-asian="bold" style:font-weight-complex="bold"/>
    </style:style>
    <style:style style:name="P40" style:family="paragraph" style:parent-style-name="Standard">
      <style:paragraph-properties fo:margin-left="0cm" fo:margin-right="0cm" fo:text-align="justify" style:justify-single-word="false" fo:orphans="2" fo:widows="2" fo:text-indent="0cm" style:auto-text-indent="false"/>
      <style:text-properties style:font-name="Arial" officeooo:paragraph-rsid="001e00e9"/>
    </style:style>
    <style:style style:name="P41" style:family="paragraph" style:parent-style-name="Standard">
      <style:paragraph-properties fo:margin-left="0cm" fo:margin-right="0cm" fo:text-align="justify" style:justify-single-word="false" fo:orphans="2" fo:widows="2" fo:text-indent="0cm" style:auto-text-indent="false"/>
      <style:text-properties officeooo:paragraph-rsid="0026a78b"/>
    </style:style>
    <style:style style:name="P42"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rsid="00240f82" officeooo:paragraph-rsid="002fc5a6"/>
    </style:style>
    <style:style style:name="P43"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rsid="00240f82" officeooo:paragraph-rsid="00306d64"/>
    </style:style>
    <style:style style:name="P4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style:text-underline-style="solid" style:text-underline-width="auto" style:text-underline-color="font-color" fo:font-weight="normal" officeooo:rsid="00240f82" officeooo:paragraph-rsid="002fc5a6"/>
    </style:style>
    <style:style style:name="P45"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font-name="Arial" officeooo:paragraph-rsid="002fc5a6" style:font-name-asian="Arial Unicode MS" style:font-name-complex="Arial Unicode MS"/>
    </style:style>
    <style:style style:name="P46" style:family="paragraph" style:parent-style-name="Standard">
      <style:paragraph-properties fo:margin-top="0cm" fo:margin-bottom="0cm" loext:contextual-spacing="false" fo:text-align="justify" style:justify-single-word="false"/>
      <style:text-properties style:font-name="Arial" fo:font-size="12pt" officeooo:paragraph-rsid="002224bd" style:font-name-asian="Arial Unicode MS" style:font-size-asian="12pt" style:font-name-complex="Arial Unicode MS" style:font-size-complex="12pt"/>
    </style:style>
    <style:style style:name="P47" style:family="paragraph" style:parent-style-name="Standard">
      <style:paragraph-properties fo:margin-left="0cm" fo:margin-right="0cm" fo:text-align="justify" style:justify-single-word="false" fo:orphans="2" fo:widows="2" fo:text-indent="0cm" style:auto-text-indent="false">
        <style:tab-stops>
          <style:tab-stop style:position="2.355cm"/>
        </style:tab-stops>
      </style:paragraph-properties>
      <style:text-properties fo:font-variant="normal" fo:text-transform="none" fo:color="#000000" style:font-name="Arial" fo:font-size="12pt" fo:letter-spacing="normal" fo:font-style="normal" style:text-underline-style="solid" style:text-underline-width="auto" style:text-underline-color="font-color" fo:font-weight="normal" officeooo:rsid="002e6d33" officeooo:paragraph-rsid="00351fef"/>
    </style:style>
    <style:style style:name="P48" style:family="paragraph" style:parent-style-name="Standard">
      <style:paragraph-properties fo:margin-left="0cm" fo:margin-right="0cm" fo:text-align="justify" style:justify-single-word="false" fo:orphans="2" fo:widows="2" fo:text-indent="0cm" style:auto-text-indent="false">
        <style:tab-stops>
          <style:tab-stop style:position="2.355cm"/>
        </style:tab-stops>
      </style:paragraph-properties>
      <style:text-properties fo:font-variant="normal" fo:text-transform="none" fo:color="#000000" style:font-name="Arial" fo:font-size="12pt" fo:letter-spacing="normal" fo:font-style="normal" style:text-underline-style="solid" style:text-underline-width="auto" style:text-underline-color="font-color" fo:font-weight="normal" officeooo:rsid="002e6d33" officeooo:paragraph-rsid="00351fef" style:font-size-asian="12pt" style:font-size-complex="12pt"/>
    </style:style>
    <style:style style:name="P49" style:family="paragraph" style:parent-style-name="Text_20_body">
      <style:paragraph-properties fo:text-align="justify" style:justify-single-word="false"/>
      <style:text-properties fo:color="#000000" style:font-name="Arial" fo:font-size="12pt" officeooo:paragraph-rsid="00351fef" style:font-size-asian="12pt" style:font-size-complex="12pt"/>
    </style:style>
    <style:style style:name="P50" style:family="paragraph" style:parent-style-name="Text_20_body">
      <style:paragraph-properties fo:margin-top="0cm" fo:margin-bottom="0cm" loext:contextual-spacing="false" fo:text-align="justify" style:justify-single-word="false"/>
      <style:text-properties style:font-name="Arial" officeooo:paragraph-rsid="002fc5a6"/>
    </style:style>
    <style:style style:name="P51" style:family="paragraph" style:parent-style-name="Text_20_body">
      <style:paragraph-properties fo:margin-top="0cm" fo:margin-bottom="0cm" loext:contextual-spacing="false" fo:text-align="justify" style:justify-single-word="false"/>
      <style:text-properties style:font-name="Arial" officeooo:paragraph-rsid="00255c93" style:font-name-asian="Arial Unicode MS" style:font-name-complex="Arial Unicode MS"/>
    </style:style>
    <style:style style:name="P52" style:family="paragraph" style:parent-style-name="Text_20_body">
      <style:paragraph-properties fo:margin-left="0cm" fo:margin-right="0cm" fo:text-align="justify" style:justify-single-word="false" fo:orphans="2" fo:widows="2" fo:text-indent="0cm" style:auto-text-indent="false"/>
      <style:text-properties style:font-name="Arial" officeooo:paragraph-rsid="001e00e9"/>
    </style:style>
    <style:style style:name="P53" style:family="paragraph" style:parent-style-name="Text_20_body">
      <style:paragraph-properties fo:margin-left="0cm" fo:margin-right="0cm" fo:margin-top="0.265cm" fo:margin-bottom="0.397cm" loext:contextual-spacing="false" fo:text-align="justify" style:justify-single-word="false" fo:orphans="2" fo:widows="2" fo:text-indent="0cm" style:auto-text-indent="false" style:writing-mode="lr-tb"/>
      <style:text-properties officeooo:paragraph-rsid="0029f7b8"/>
    </style:style>
    <style:style style:name="P54" style:family="paragraph" style:parent-style-name="Text_20_body">
      <style:paragraph-properties fo:margin-left="0cm" fo:margin-right="0cm" fo:margin-top="0.265cm" fo:margin-bottom="0.397cm" loext:contextual-spacing="false" fo:text-align="justify" style:justify-single-word="false" fo:orphans="2" fo:widows="2" fo:text-indent="0cm" style:auto-text-indent="false" style:writing-mode="lr-tb"/>
      <style:text-properties officeooo:paragraph-rsid="002b58ff"/>
    </style:style>
    <style:style style:name="P55" style:family="paragraph" style:parent-style-name="Text_20_body">
      <style:paragraph-properties fo:margin-left="0cm" fo:margin-right="0cm" fo:margin-top="0.265cm" fo:margin-bottom="0.397cm" loext:contextual-spacing="false" fo:text-align="justify" style:justify-single-word="false" fo:orphans="2" fo:widows="2" fo:text-indent="0cm" style:auto-text-indent="false" style:writing-mode="lr-tb"/>
      <style:text-properties style:font-name="Arial" style:text-underline-style="solid" style:text-underline-width="auto" style:text-underline-color="font-color" officeooo:paragraph-rsid="002c8e3a"/>
    </style:style>
    <style:style style:name="P56" style:family="paragraph" style:parent-style-name="Text_20_body">
      <style:paragraph-properties fo:margin-left="0cm" fo:margin-right="0cm" fo:text-align="justify" style:justify-single-word="false" fo:orphans="2" fo:widows="2" fo:text-indent="0cm" style:auto-text-indent="false" fo:padding="0cm" fo:border="none"/>
      <style:text-properties fo:color="#000000" style:font-name="Arial" fo:font-size="12pt" officeooo:paragraph-rsid="00351fef" style:font-size-asian="12pt" style:font-size-complex="12pt"/>
    </style:style>
    <style:style style:name="T1" style:family="text">
      <style:text-properties fo:font-weight="normal" style:font-weight-asian="normal" style:font-weight-complex="normal"/>
    </style:style>
    <style:style style:name="T2" style:family="text">
      <style:text-properties fo:font-weight="normal" style:font-name-asian="Arial Unicode MS" style:font-weight-asian="normal" style:font-name-complex="Arial Unicode MS" style:font-weight-complex="normal"/>
    </style:style>
    <style:style style:name="T3" style:family="text">
      <style:text-properties fo:font-size="12pt" style:font-size-asian="12pt" style:font-size-complex="12pt"/>
    </style:style>
    <style:style style:name="T4" style:family="text">
      <style:text-properties fo:font-size="12pt" officeooo:rsid="002b58ff" style:font-size-asian="12pt" style:font-size-complex="12pt"/>
    </style:style>
    <style:style style:name="T5" style:family="text">
      <style:text-properties fo:color="#000000" style:font-name="Arial" fo:font-size="12pt" fo:font-weight="bold" style:font-size-asian="12pt" style:font-weight-asian="bold" style:font-name-complex="Tahoma" style:font-size-complex="12pt" style:font-weight-complex="bold"/>
    </style:style>
    <style:style style:name="T6" style:family="text">
      <style:text-properties fo:color="#000000" style:font-name="Arial" fo:font-size="12pt" fo:font-weight="normal" style:font-size-asian="12pt" style:font-weight-asian="normal" style:font-name-complex="Tahoma" style:font-size-complex="12pt" style:font-weight-complex="normal"/>
    </style:style>
    <style:style style:name="T7" style:family="text">
      <style:text-properties fo:font-variant="normal" fo:text-transform="none" fo:color="#000000" fo:font-size="12pt" fo:letter-spacing="normal" fo:font-style="normal" style:text-underline-style="solid" style:text-underline-width="auto" style:text-underline-color="font-color" fo:font-weight="normal" officeooo:rsid="001fa72c" style:font-size-asian="12pt" style:font-size-complex="12pt"/>
    </style:style>
    <style:style style:name="T8" style:family="text">
      <style:text-properties fo:font-variant="normal" fo:text-transform="none" fo:color="#000000" fo:font-size="12pt" fo:letter-spacing="normal" fo:font-style="normal" style:text-underline-style="solid" style:text-underline-width="auto" style:text-underline-color="font-color" fo:font-weight="normal" officeooo:rsid="0026a78b" style:font-size-asian="12pt" style:font-size-complex="12pt"/>
    </style:style>
    <style:style style:name="T9" style:family="text">
      <style:text-properties fo:font-variant="normal" fo:text-transform="none" fo:color="#000000" fo:font-size="12pt" fo:letter-spacing="normal" fo:font-style="normal" style:text-underline-style="solid" style:text-underline-width="auto" style:text-underline-color="font-color" fo:font-weight="normal" officeooo:rsid="002f89fd" style:font-size-asian="12pt" style:font-size-complex="12pt"/>
    </style:style>
    <style:style style:name="T10" style:family="text">
      <style:text-properties fo:font-variant="normal" fo:text-transform="none" fo:color="#000000" fo:font-size="12pt" fo:letter-spacing="normal" fo:font-style="normal" style:text-underline-style="solid" style:text-underline-width="auto" style:text-underline-color="font-color" fo:font-weight="normal" officeooo:rsid="002fc5a6" style:font-size-asian="12pt" style:font-size-complex="12pt"/>
    </style:style>
    <style:style style:name="T11" style:family="text">
      <style:text-properties fo:font-variant="normal" fo:text-transform="none" fo:color="#000000" fo:font-size="12pt" fo:letter-spacing="normal" fo:font-style="normal" style:text-underline-style="solid" style:text-underline-width="auto" style:text-underline-color="font-color" fo:font-weight="normal" officeooo:rsid="0026a78b"/>
    </style:style>
    <style:style style:name="T12" style:family="text">
      <style:text-properties fo:font-variant="normal" fo:text-transform="none" fo:color="#000000" fo:font-size="12pt" fo:letter-spacing="normal" fo:font-style="normal" style:text-underline-style="solid" style:text-underline-width="auto" style:text-underline-color="font-color" fo:font-weight="normal" officeooo:rsid="002f89fd"/>
    </style:style>
    <style:style style:name="T13" style:family="text">
      <style:text-properties fo:font-variant="normal" fo:text-transform="none" fo:color="#000000" fo:font-size="12pt" fo:letter-spacing="normal" fo:font-style="normal" style:text-underline-style="solid" style:text-underline-width="auto" style:text-underline-color="font-color" fo:font-weight="normal" officeooo:rsid="002fc5a6"/>
    </style:style>
    <style:style style:name="T14" style:family="text">
      <style:text-properties fo:font-variant="normal" fo:text-transform="none" fo:color="#000000" style:font-name="Arial" fo:font-size="12pt" fo:letter-spacing="normal" fo:font-style="normal" fo:font-weight="normal"/>
    </style:style>
    <style:style style:name="T15" style:family="text">
      <style:text-properties fo:font-variant="normal" fo:text-transform="none" fo:color="#000000" style:font-name="Arial" fo:font-size="12pt" fo:letter-spacing="normal" fo:font-style="normal" fo:font-weight="normal" officeooo:rsid="001e00e9"/>
    </style:style>
    <style:style style:name="T16" style:family="text">
      <style:text-properties fo:font-variant="normal" fo:text-transform="none" fo:color="#000000" style:font-name="Arial" fo:font-size="12pt" fo:letter-spacing="normal" fo:font-style="normal" fo:font-weight="normal" officeooo:rsid="002e6d33"/>
    </style:style>
    <style:style style:name="T17" style:family="text">
      <style:text-properties fo:font-variant="normal" fo:text-transform="none" fo:color="#000000" style:font-name="Arial" fo:font-size="12pt" fo:letter-spacing="normal" fo:font-style="normal" fo:font-weight="normal" style:font-size-asian="12pt" style:font-size-complex="12pt"/>
    </style:style>
    <style:style style:name="T18" style:family="text">
      <style:text-properties fo:font-variant="normal" fo:text-transform="none" fo:color="#000000" style:font-name="Arial" fo:font-size="12pt" fo:letter-spacing="normal" fo:font-style="normal" style:text-underline-style="solid" style:text-underline-width="auto" style:text-underline-color="font-color" fo:font-weight="normal" officeooo:rsid="001fa72c" style:font-size-asian="12pt" style:font-size-complex="12pt"/>
    </style:style>
    <style:style style:name="T19" style:family="text">
      <style:text-properties fo:font-variant="normal" fo:text-transform="none" fo:color="#000000" style:text-line-through-style="none" style:text-line-through-type="none" style:font-name="Arial" fo:font-size="12pt" fo:letter-spacing="normal" fo:font-style="normal" style:text-underline-style="none" fo:font-weight="normal" style:text-blinking="false" fo:background-color="#ffffff" loext:char-shading-value="0" style:font-size-asian="12pt" style:font-weight-asian="normal" style:font-name-complex="Tahoma" style:font-size-complex="12pt" style:font-weight-complex="normal"/>
    </style:style>
    <style:style style:name="T20" style:family="text">
      <style:text-properties fo:font-variant="normal" fo:text-transform="none" fo:color="#000000" style:text-line-through-style="none" style:text-line-through-type="none" style:font-name="Arial" fo:font-size="12pt" fo:letter-spacing="normal" fo:font-style="normal" style:text-underline-style="none" fo:font-weight="normal" style:text-blinking="false" style:font-size-asian="12pt" style:font-weight-asian="normal" style:font-name-complex="Tahoma" style:font-size-complex="12pt" style:font-weight-complex="normal"/>
    </style:style>
    <style:style style:name="T21" style:family="text">
      <style:text-properties fo:font-variant="normal" fo:text-transform="none" fo:color="#000000" style:text-line-through-style="none" style:text-line-through-type="none" style:font-name="Arial" fo:font-size="12pt" fo:letter-spacing="normal" fo:font-style="normal" style:text-underline-style="none" style:text-blinking="false" fo:background-color="#ffffff" loext:char-shading-value="0" style:font-size-asian="12pt" style:font-name-complex="Tahoma" style:font-size-complex="12pt"/>
    </style:style>
    <style:style style:name="T22" style:family="text">
      <style:text-properties fo:font-variant="normal" fo:text-transform="none" fo:color="#000000" style:text-line-through-style="none" style:text-line-through-type="none" style:font-name="Arial" fo:font-size="12pt" fo:letter-spacing="normal" fo:font-style="normal" style:text-underline-style="none" style:text-blinking="false" fo:background-color="#ffffff" loext:char-shading-value="0" style:font-size-asian="12pt" style:font-weight-asian="normal" style:font-name-complex="Tahoma" style:font-size-complex="12pt" style:font-weight-complex="normal"/>
    </style:style>
    <style:style style:name="T23" style:family="text">
      <style:text-properties fo:font-variant="normal" fo:text-transform="none" fo:color="#000000" style:text-line-through-style="none" style:text-line-through-type="none" style:font-name="Arial" fo:font-size="12pt" fo:letter-spacing="normal" fo:font-style="normal" style:text-underline-style="none" fo:font-weight="bold" style:text-blinking="false" style:font-size-asian="12pt" style:font-weight-asian="bold" style:font-name-complex="Tahoma" style:font-size-complex="12pt" style:font-weight-complex="bold"/>
    </style:style>
    <style:style style:name="T24" style:family="text">
      <style:text-properties fo:font-variant="normal" fo:text-transform="none" fo:color="#000000" style:text-line-through-style="none" style:text-line-through-type="none" style:font-name="Arial" fo:font-size="12pt" fo:letter-spacing="normal" fo:font-style="normal" style:text-underline-style="none" fo:font-weight="bold" style:text-blinking="false" fo:background-color="#ffffff" loext:char-shading-value="0" style:font-size-asian="12pt" style:font-weight-asian="bold" style:font-name-complex="Tahoma" style:font-size-complex="12pt" style:font-weight-complex="bold"/>
    </style:style>
    <style:style style:name="T25" style:family="text">
      <style:text-properties fo:font-variant="normal" fo:text-transform="none" fo:color="#000000" fo:letter-spacing="normal" fo:font-style="normal" fo:font-weight="normal"/>
    </style:style>
    <style:style style:name="T26" style:family="text">
      <style:text-properties fo:font-variant="normal" fo:text-transform="none" fo:color="#000000" fo:letter-spacing="normal" fo:font-style="normal" fo:font-weight="normal" officeooo:rsid="002e6d33"/>
    </style:style>
    <style:style style:name="T27" style:family="text">
      <style:text-properties fo:font-variant="normal" fo:text-transform="none" fo:color="#333333" fo:letter-spacing="normal" fo:font-style="normal" fo:font-weight="normal"/>
    </style:style>
    <style:style style:name="T28" style:family="text">
      <style:text-properties fo:font-variant="normal" fo:text-transform="none" fo:color="#333333" fo:letter-spacing="normal" fo:font-style="normal" fo:font-weight="normal" officeooo:rsid="000f35c0"/>
    </style:style>
    <style:style style:name="T29" style:family="text">
      <style:text-properties fo:font-variant="normal" fo:text-transform="none" fo:color="#333333" fo:letter-spacing="normal" fo:font-style="normal" style:text-underline-style="solid" style:text-underline-width="auto" style:text-underline-color="font-color" fo:font-weight="normal" officeooo:rsid="002b58ff"/>
    </style:style>
    <style:style style:name="T30" style:family="text">
      <style:text-properties fo:font-variant="normal" fo:text-transform="none" fo:color="#333333" style:font-name="Arial" fo:font-size="12pt" fo:letter-spacing="normal" fo:font-style="normal" fo:font-weight="normal" style:font-size-asian="12pt" style:font-size-complex="12pt"/>
    </style:style>
    <style:style style:name="T31" style:family="text">
      <style:text-properties fo:font-variant="normal" fo:text-transform="none" fo:color="#333333" style:font-name="Arial" fo:font-size="12pt" fo:letter-spacing="normal" fo:font-style="normal" style:text-underline-style="solid" style:text-underline-width="auto" style:text-underline-color="font-color" fo:font-weight="normal" officeooo:rsid="002b58ff" style:font-size-asian="12pt" style:font-size-complex="12pt"/>
    </style:style>
    <style:style style:name="T32" style:family="text">
      <style:text-properties fo:font-variant="normal" fo:text-transform="none" fo:color="#333333" style:font-name="Arial" fo:font-size="12pt" fo:letter-spacing="normal" fo:font-style="normal" style:text-underline-style="none" fo:font-weight="normal" officeooo:rsid="002b58ff" style:font-size-asian="12pt" style:font-size-complex="12pt"/>
    </style:style>
    <style:style style:name="T33" style:family="text">
      <style:text-properties fo:font-variant="normal" fo:text-transform="none" fo:color="#333333" fo:font-size="12pt" fo:letter-spacing="normal" fo:font-style="normal" style:text-underline-style="solid" style:text-underline-width="auto" style:text-underline-color="font-color" fo:font-weight="normal" officeooo:rsid="00283b40" style:font-size-asian="12pt" style:font-size-complex="12pt"/>
    </style:style>
    <style:style style:name="T34" style:family="text">
      <style:text-properties fo:font-variant="normal" fo:text-transform="none" fo:color="#333333" fo:font-size="12pt" fo:letter-spacing="normal" fo:font-style="normal" fo:font-weight="normal" officeooo:rsid="002b58ff" style:font-size-asian="12pt" style:font-size-complex="12pt"/>
    </style:style>
    <style:style style:name="T35" style:family="text">
      <style:text-properties fo:font-variant="normal" fo:text-transform="none" fo:color="#333333" fo:font-size="12pt" fo:letter-spacing="normal" fo:font-style="normal" fo:font-weight="normal" officeooo:rsid="002c8e3a" style:font-size-asian="12pt" style:font-size-complex="12pt"/>
    </style:style>
    <style:style style:name="T36" style:family="text">
      <style:text-properties fo:font-variant="normal" fo:text-transform="none" style:use-window-font-color="true" style:text-line-through-style="none" style:text-line-through-type="none" style:font-name="Arial" fo:font-size="12pt" fo:letter-spacing="normal" fo:font-style="normal" style:text-underline-style="none" fo:font-weight="normal" style:text-blinking="false" fo:background-color="#ffffff" loext:char-shading-value="0" style:font-size-asian="12pt" style:font-weight-asian="normal" style:font-name-complex="Tahoma" style:font-size-complex="12pt" style:font-weight-complex="normal"/>
    </style:style>
    <style:style style:name="T37" style:family="text">
      <style:text-properties fo:font-variant="normal" fo:text-transform="none" fo:letter-spacing="normal" fo:font-style="normal" style:text-underline-style="none" fo:font-weight="normal" officeooo:rsid="001fa72c"/>
    </style:style>
    <style:style style:name="T38" style:family="text">
      <style:text-properties fo:font-variant="normal" fo:text-transform="none" fo:letter-spacing="normal" fo:font-style="normal" style:text-underline-style="none" fo:font-weight="normal" officeooo:rsid="00358bb2"/>
    </style:style>
    <style:style style:name="T39" style:family="text">
      <style:text-properties style:text-line-through-style="none" style:text-line-through-type="none" style:text-underline-style="none" style:text-blinking="false" fo:background-color="#ffffff" loext:char-shading-value="0" style:font-weight-asian="normal" style:font-name-complex="Tahoma" style:font-weight-complex="normal"/>
    </style:style>
    <style:style style:name="T40" style:family="text">
      <style:text-properties style:text-line-through-style="none" style:text-line-through-type="none" style:text-underline-style="none" style:text-blinking="false" fo:background-color="#ffffff" loext:char-shading-value="0" style:font-size-asian="12pt" style:font-weight-asian="normal" style:font-name-complex="Tahoma" style:font-size-complex="12pt" style:font-weight-complex="normal"/>
    </style:style>
    <style:style style:name="T41" style:family="text">
      <style:text-properties fo:color="#005a95" style:text-line-through-style="none" style:text-line-through-type="none" style:text-underline-style="none" style:text-blinking="false"/>
    </style:style>
    <style:style style:name="T42" style:family="text">
      <style:text-properties fo:font-weight="bold" style:font-weight-asian="bold"/>
    </style:style>
    <style:style style:name="T43" style:family="text">
      <style:text-properties fo:font-weight="bold" style:font-name-asian="Arial Unicode MS" style:font-weight-asian="bold" style:font-name-complex="Arial Unicode MS"/>
    </style:style>
    <style:style style:name="T44" style:family="text">
      <style:text-properties style:font-size-asian="12pt" style:font-name-complex="Tahoma" style:font-size-complex="12pt"/>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officeooo:rsid="001e00e9"/>
    </style:style>
    <style:style style:name="T47" style:family="text">
      <style:text-properties style:text-underline-style="solid" style:text-underline-width="auto" style:text-underline-color="font-color" officeooo:rsid="001fa72c"/>
    </style:style>
    <style:style style:name="T48" style:family="text">
      <style:text-properties style:text-underline-style="solid" style:text-underline-width="auto" style:text-underline-color="font-color" officeooo:rsid="0026a78b"/>
    </style:style>
    <style:style style:name="T49" style:family="text">
      <style:text-properties style:text-underline-style="solid" style:text-underline-width="auto" style:text-underline-color="font-color" officeooo:rsid="002f89fd"/>
    </style:style>
    <style:style style:name="T50" style:family="text">
      <style:text-properties style:text-underline-style="solid" style:text-underline-width="auto" style:text-underline-color="font-color" officeooo:rsid="002fc5a6"/>
    </style:style>
    <style:style style:name="T51" style:family="text">
      <style:text-properties style:text-underline-style="solid" style:text-underline-width="auto" style:text-underline-color="font-color" officeooo:rsid="00306d64"/>
    </style:style>
    <style:style style:name="T52" style:family="text">
      <style:text-properties style:text-underline-style="solid" style:text-underline-width="auto" style:text-underline-color="font-color" fo:font-weight="bold" style:font-name-asian="Arial Unicode MS" style:font-weight-asian="bold" style:font-name-complex="Arial Unicode MS" style:font-weight-complex="bold"/>
    </style:style>
    <style:style style:name="T53" style:family="text">
      <style:text-properties officeooo:rsid="001e00e9"/>
    </style:style>
    <style:style style:name="T54" style:family="text">
      <style:text-properties style:font-name="Arial" fo:font-size="12pt" style:font-size-asian="12pt" style:font-size-complex="12pt"/>
    </style:style>
    <style:style style:name="T55" style:family="text">
      <style:text-properties style:font-name="Arial" fo:font-size="12pt" officeooo:rsid="00351fef" style:font-size-asian="12pt" style:font-size-complex="12pt"/>
    </style:style>
    <style:style style:name="T56" style:family="text">
      <style:text-properties style:font-name="Arial" fo:font-size="12pt" style:font-size-asian="12pt" style:font-weight-asian="normal" style:font-size-complex="12pt" style:font-weight-complex="normal"/>
    </style:style>
    <style:style style:name="T57" style:family="text">
      <style:text-properties style:font-name="Arial" fo:font-size="12pt" officeooo:rsid="00351fef" style:font-size-asian="12pt" style:font-weight-asian="normal" style:font-size-complex="12pt" style:font-weight-complex="normal"/>
    </style:style>
    <style:style style:name="T58" style:family="text">
      <style:text-properties style:font-name="Arial" fo:font-size="12pt" fo:font-weight="bold" style:font-size-asian="12pt" style:font-weight-asian="bold" style:font-size-complex="12pt" style:font-weight-complex="bold"/>
    </style:style>
    <style:style style:name="T59" style:family="text">
      <style:text-properties officeooo:rsid="000f35c0"/>
    </style:style>
    <style:style style:name="T60" style:family="text">
      <style:text-properties officeooo:rsid="0026a78b"/>
    </style:style>
    <style:style style:name="T61" style:family="text">
      <style:text-properties officeooo:rsid="002e6d33"/>
    </style:style>
    <style:style style:name="T62" style:family="text">
      <style:text-properties fo:font-style="italic" style:font-style-asian="italic" style:font-name-complex="Comic Sans MS3" style:font-style-complex="italic"/>
    </style:style>
    <style:style style:name="T63" style:family="text">
      <style:text-properties style:font-name-complex="Comic Sans MS3"/>
    </style:style>
    <style:style style:name="T64" style:family="text">
      <style:text-properties style:font-name-asian="Times New Roman" style:font-name-complex="Arial1"/>
    </style:style>
    <style:style style:name="T65" style:family="text">
      <style:text-properties style:font-name-asian="Arial Unicode MS" style:font-name-complex="Arial Unicode M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39"><text:span text:style-name="T45"><text:s/></text:span><text:span text:style-name="T46">S</text:span><text:span text:style-name="T45">intesi delle azioni intraprese sullo 0-6 </text:span><text:span text:style-name="T49">nell’Unione dei <text:s/></text:span><text:span text:style-name="T45">Comuni</text:span><text:span text:style-name="T46"> di </text:span><text:span text:style-name="T49">T</text:span><text:span text:style-name="T46">erred’acqua </text:span><text:span text:style-name="T45"><text:s/></text:span></text:p>
      <text:p text:style-name="P34"><text:span text:style-name="T45"/></text:p>
      <text:p text:style-name="P34"><text:span text:style-name="T45"/></text:p>
      <text:p text:style-name="P32"><text:span text:style-name="T45">C</text:span><text:span text:style-name="T49">OMUNE DI </text:span><text:span text:style-name="T50">ANZOLA DELL’EMILIA </text:span><text:span text:style-name="T49"><text:s/></text:span><text:span text:style-name="T45"><text:s/></text:span></text:p>
      <text:p text:style-name="P32"><text:span text:style-name="T45"/></text:p>
      <text:p text:style-name="P16"><text:span text:style-name="Strong_20_Emphasis"><text:span text:style-name="T25">Nidi d'infanzia comunali</text:span></text:span></text:p>
      <text:p text:style-name="P29"><text:span text:style-name="T14">Progetto "io resto al nido" a partire da </text:span><text:span text:style-name="Strong_20_Emphasis"><text:span text:style-name="T14">maggio 2020 </text:span></text:span><text:span text:style-name="T14">da parte del personale educativo della Cooperativa Cadiai e del personale comunale.</text:span></text:p>
      <text:p text:style-name="P10">Realizzazione di video con saluti, letture, canzoni, filastrocche, e proposte di gioco.</text:p>
      <text:p text:style-name="P10">Collegamento al canale you tube della Cooperativa dedicato ai temi educativi.</text:p>
      <text:p text:style-name="P10">Momenti di scambio e confronto tra ogni educatrice e genitori del gruppo dei bambini di riferimento tramite piattaforme digitali.</text:p>
      <text:p text:style-name="P10">Progetto continuità.</text:p>
      <text:p text:style-name="P10">Pillole pedagogiche. Sportello di ascolto da parte delle Pedagogiste.</text:p>
      <text:p text:style-name="P10">Incontri di supporto e raccordi on line con intero gruppo di lavoro di ogni nido e con il personale delle singole sezioni, assieme alle coordinatrici pedagogiche e gestionali.</text:p>
      <text:p text:style-name="P29"><text:span text:style-name="Strong_20_Emphasis"><text:span text:style-name="T14">Scuole infanzia statali</text:span></text:span></text:p>
      <text:p text:style-name="P29"><text:span text:style-name="T14">Didattica a distanza dal mese di </text:span><text:span text:style-name="Strong_20_Emphasis"><text:span text:style-name="T14">maggio 2020.</text:span></text:span></text:p>
      <text:p text:style-name="P10">Tramite registro elettronico invio delle letture animate, filastrocche, tutorial legati alla diversa età dei bambini,</text:p>
      <text:p text:style-name="P10">da parte di tutte le insegnanti anche per la religione e per le proposte motorie,</text:p>
      <text:p text:style-name="P10">Incontri on line degli insegnanti con i bambini disabili.</text:p>
      <text:p text:style-name="P10">Incontri on line con il gruppo dei bambini per mantenere contatti e relazioni.</text:p>
      <text:p text:style-name="P37"><text:span text:style-name="T45"/></text:p>
      <text:p text:style-name="P42"><text:span text:style-name="T48"/></text:p>
      <text:p text:style-name="P42"><text:span text:style-name="T48">C</text:span><text:span text:style-name="T49">OMUNE DI CALDERARA DI RENO </text:span><text:span text:style-name="T48"><text:s/></text:span></text:p>
      <text:p text:style-name="P52"><text:span text:style-name="Strong_20_Emphasis"><text:span text:style-name="T18"/></text:span></text:p>
      <text:p text:style-name="P4">Nido d’infanzia Comunale </text:p>
      <text:p text:style-name="P30"><text:span text:style-name="T14">Progetto "io resto </text:span><text:span text:style-name="T16">nel mio nido</text:span><text:span text:style-name="T14">" a partire da </text:span><text:span text:style-name="T16">aprile </text:span><text:span text:style-name="Strong_20_Emphasis"><text:span text:style-name="T14"><text:s/>2020 </text:span></text:span><text:span text:style-name="T14">da parte del personale educativo della Cooperativa Cadiai e del personale comunale. </text:span><text:span text:style-name="T16">Il contratto della cooperativa è stato ridotto. </text:span></text:p>
      <text:p text:style-name="P11">Collegamento <text:s/><text:span text:style-name="T61">su una piattaforma privata </text:span><text:s/>della Cooperativa dedicato ai temi educativi.</text:p>
      <text:p text:style-name="P11">Momenti di scambio e confronto tra ogni educatrice e genitori del gruppo dei bambini di riferimento <text:span text:style-name="T61">con particolare attenzione ai bisogni del singolo. Sostegno ai genitori, tramite colloqui a cadenza settimanale</text:span>.</text:p>
      <text:p text:style-name="P11">Pillole pedagogiche. Sportello di ascolto da parte delle Pedagogiste.</text:p>
      <text:p text:style-name="P11">Incontri di supporto e raccordi on line con intero gruppo di lavoro d<text:span text:style-name="T61">el </text:span>nido e con il personale delle singole sezioni, assieme alle coordinatrici pedagogiche e gestionali.</text:p>
      <text:p text:style-name="P18"><text:span text:style-name="T42"/></text:p>
      <text:p text:style-name="P20">Seguendo le linee pedagogiche che condividiamo come gruppo di lavoro: osservazione, ascolto dei bisogni, importanza della figura prevalente.</text:p>
      <text:p text:style-name="P20">L’ educatrice prevalente, come nel momento dell’ ambientamento e nei momenti di cura al nido, si occupa in modo particolare della relazione con le famiglie di riferimento. In questo caso è lei che riprende il “filo” che era rimasto sospeso: contatta telefonicamente ciascuna famiglia, senza invadere, con il reale interesse di ritrovarsi e di esserci. Il colloquio che nasce da questo incontro è prezioso … sapere come sta la famiglia, come stanno i bambini, quali progressi hanno fatto e cosa manca loro della quotidianità al nido apre il nostro lavoro ad un percorso significativo. Partire dai bisogni delle famiglie e dei bambini … <text:s/>in questo caso però gli osservatori non siamo noi ma i genitori! La relazione è il cuore del progetto. Nasce così un progetto che si fonda sul principio dell’ alleanza educativa in cui educatrice e genitore accompagnano il bambino nel suo percorso di crescita.</text:p>
      <text:p text:style-name="P20"><text:soft-page-break/>A seguito dell’ ascolto dei bisogni, nasce in ogni educatrice un modo di esserci nuovamente!</text:p>
      <text:p text:style-name="P20">Il confronto tra le educatrici della stessa sezione mantiene l’ importanza dell’ aspetto sociale del nido vissuto come gruppo formato da diverse individualità. </text:p>
      <text:p text:style-name="P20">Il confronto tra tutte l’ educatrici mantiene forte l’ identità del nido Peter Pan.</text:p>
      <text:p text:style-name="P20">Nasceranno materiali (video e <text:s/>scritti) dedicati ad ogni sezione e visibili sulla piattaforma “Nome” nell’ apposita sezione. Alcuni contenuti saranno invece visibili a tutti in quanto potranno essere per ciascuno spunto di riflessione.</text:p>
      <text:p text:style-name="P20"><text:span text:style-name="T26"/></text:p>
      <text:p text:style-name="P48">Progetto continuità.</text:p>
      <text:p text:style-name="P7"><text:span text:style-name="T22"><text:s/>Il gruppo di lavoro del Nido d'infanzia “Peter Pan” crede nella continuità come </text:span><text:span text:style-name="Strong_20_Emphasis"><text:span text:style-name="T24">valore</text:span></text:span><text:span text:style-name="Strong_20_Emphasis"><text:span text:style-name="T19">, c</text:span></text:span><text:span text:style-name="Strong_20_Emphasis"><text:span text:style-name="T36">osì come nella discontinuità: sono entrambe necessarie a ogni processo di sviluppo e di apprendimento, sono facce della stessa medaglia in quel bellissimo viaggio del divenire. Sono affascinanti compagni d'avventura che si danno la mano e si sostengono lungo il percorso dell'alleanza educativa: alleanza che ricerchiamo sempre anche con le famiglie, per restituire interezza e unicità a ogni bambino/a che accompagniamo nell’avventura della crescita.</text:span></text:span></text:p>
      <text:p text:style-name="P12">Negli ultimi anni, i progetti legati alla continuità Nido/Scuola dell'infanzia si sono rafforzati grazie alla presenza sul territorio di Calderara di Reno di una “Commissione zero-sei”: le educatrici del Nido d'infanzia e le insegnanti delle Scuole dell'infanzia del territorio, comprese le Scuole paritarie, hanno intrapreso un percorso di conoscenza reciproca che si realizza attraverso momenti di condivisione di percorsi di formazione e incontri di scambio sulle reciproche realtà educative. </text:p>
      <text:p text:style-name="P31"><text:span text:style-name="T19">L'obiettivo principale è quello di partire da una stessa visione di bambino/a e da una stessa idea di approccio relazionale, tanto con i bambini quanto con le famiglie. Il percorso avviato ha portato a ricercare sintonia, sinergia, confronto e scambio di visioni nell'ottica di promuovere stili educativi basati sulla </text:span><text:span text:style-name="Strong_20_Emphasis"><text:span text:style-name="T5">cura e sull'ascolto </text:span></text:span><text:span text:style-name="Strong_20_Emphasis"><text:span text:style-name="T6">come agire fatto di sguardi, sorrisi, gesti</text:span></text:span><text:span text:style-name="T19">, parole, sentimenti positivi, che confermino ai bambini (e alle famiglie) che il loro benessere è centrale per tutti noi. Mantenere una visione comune tra Nido e Scuola dell’infanzia, negli stili educativi e nelle relazioni, facilita un ambientamento più sereno e graduale nella nuova realtà educativa. </text:span></text:p>
      <text:p text:style-name="P47"><text:span text:style-name="T40">Condividiamo con le insegnanti delle Scuole dell'infanzia, l'idea della centralità del </text:span><text:span text:style-name="Strong_20_Emphasis"><text:span text:style-name="T44">gioco </text:span></text:span><text:span text:style-name="T40">come proposta trasversale rispetto a ogni esperienza e come condizione favorevole all’apprendimento, al manifestarsi delle curiosità e delle emozioni. </text:span></text:p>
      <text:p text:style-name="P49">Abbiamo evidenziato i motivi per cui il passaggio dal Nido alla Scuola dell'infanzia è delicato e, proprio per questo motivo, occorre prepararlo con cura, attenzione e “senso”, coinvolgendone attivamente tutti i protagonisti (educatori, genitori, insegnanti). </text:p>
      <text:p text:style-name="P48"><text:span text:style-name="T39">In questo momento, in cui non possiamo avere contatti diretti con i bambini e con le famiglie, utilizziamo la tecnologia per tentare di “esserci anche da lontano”, per non spezzare il filo della relazione e per non lasciare andare tutto quello che di prezioso abbiamo costruito insieme nel nostro tempo condiviso. Le storie suscitano interesse laddove smuovono emozioni. E le emozioni rendono le esperienze significative... proprio per questo motivo, quest'anno la scelta del libro che accompagnerà i bambini verso la Scuola dell'infanzia sarà un libro che attraversa il colorato mondo delle emozioni!! Il libro sarà ritrovato, letto e “vissuto” anche dalle insegnanti delle Scuole dell'Infanzia del territorio di Calderara di Reno, ad inizio anno scolastico 2020/2021.</text:span></text:p>
      <text:p text:style-name="P56"><text:span text:style-name="Strong_20_Emphasis"><text:span text:style-name="T37">Le storie suscitano interesse laddove smuovono emozioni. E le emozioni rendono le esperienze significative... proprio per questo motivo, quest'anno la scelta del libro che accompagnerà i bambini verso la Scuola dell'infanzia sarà un libro che attraversa il colorato mondo delle emozioni!! Il libro sarà ritrovato, letto e “vissuto” anche dalle </text:span></text:span><text:soft-page-break/><text:span text:style-name="Strong_20_Emphasis"><text:span text:style-name="T37">insegnanti delle Scuole dell'Infanzia del territorio di Calderara di Reno, ad inizio anno scolastico 2020/2021. </text:span></text:span><text:span text:style-name="Strong_20_Emphasis"><text:span text:style-name="T38">Il progetto verrà inserito sul sito del Comune e inviato a tutti i bambini che frequenteranno le scuole dell’infanzia del territorio. </text:span></text:span></text:p>
      <text:p text:style-name="P52"><text:span text:style-name="Strong_20_Emphasis"><text:span text:style-name="T7">Scuola infanzia Statat</text:span></text:span><text:span text:style-name="Strong_20_Emphasis"><text:span text:style-name="T33">e </text:span></text:span></text:p>
      <text:p text:style-name="P53"><text:span text:style-name="T30">Nella sezione dedicata ai più piccoli, l’Arco-Posta sul sito della scuola, gli insegnanti hanno postato video e dato indicazioni di attività da svolgere a casa. Dalla prossima settimana, per i bimbi di cinque anni partiranno le attività per la continuità con la scuola Primaria e sempre nello stesso periodo inizieranno </text:span><text:span text:style-name="Strong_20_Emphasis"><text:span text:style-name="T30">anche per i più piccoli le video lezioni. </text:span></text:span><text:span text:style-name="T30">Prima di incontrare i bimbi le maestre video-incontreranno le famiglie che si renderanno disponibili. Nessuno resterà indietro e le famiglie che non parteciperanno alle video lezioni saranno avvicinate telefonicamente per un contatto. Ci rendiamo conto che questo dell’Infanzia costituisce il segmento educativo più problematico nell’attuale condizione, considerata l’età dei bambini che non consente un approccio diretto efficace con la tecnologia ma gli insegnanti sono fermamente intenzionati a non arretrare e non perdere di vista nessuno.</text:span></text:p>
      <text:p text:style-name="P54"><text:span text:style-name="Strong_20_Emphasis"><text:span text:style-name="T31">Scuola dell’Infanzia Paritaria Riguzzi </text:span></text:span></text:p>
      <text:p text:style-name="P54"><text:span text:style-name="Strong_20_Emphasis"><text:span text:style-name="T32">Questa emergenza inaspettata ha costretto tutti, anche noi come scuola, ad essere flessibili e a modificare tutti i nostri piani e le nostre programmazioni. Abbiamo dovuto cercare il modo di creare un filo che continuasse a tenerci uniti e che potesse alimentare il nostro legame con i nostri bambini e le loro famiglie. Avevamo bisogno di dire loro che sono nei nostri cuori e nella nostra mente. Volevamo continuare quei gesti di cura che hanno sempre caratterizzato le nostre giornate a scuola. Così abbiamo raccolto forza di volontà e speranza, cominciando a cercare altre risorse e riflettendo sulle modalità e gli strumenti educativi e didattici da mettere in campo per comunicare con le famiglie e i bambini in questo periodo di lontananza forzata. Ogni insegnante si è attivata fin dal 9 marzo, inviando diversi video indirizzati ai bambini della propria sezione. Fino ad ora è stato inviato un video al giorno, dal lunedì al venerdì. Per le vacanze di Pasqua verrà sospeso l’invio delle attività e delle letture, che riprenderanno finite le vacanze, proprio come se fossimo a scuola. Il rapporto con i genitori viene mantenuto attraverso i rappresentanti di classe che rimandano alle insegnanti le cose più importanti, i bisogni e le questioni che di volta in volta possono emergere nelle famiglie, così come i feedback delle letture e delle attività che mandano le insegnanti. </text:span></text:span></text:p>
      <text:p text:style-name="P40"><text:span text:style-name="T3">Lavoro collegiale Ci siamo attivate da </text:span><text:span text:style-name="T4">aprile </text:span><text:span text:style-name="T3"><text:s/>per svolgere con </text:span>regolarità dei collegi su piattaforma per poter programmare il lavoro educativo a distanza, organizzandoci di settimana in settimana in base anche a come evolve la situazione generale. E’ la prima volta che questi strumenti entrano nel nostro modo di fare scuola e dobbiamo sempre ricordare che non sono strumenti da utilizzare superficialmente. Le attività a distanza hanno un valore educativo e con esse anche i nostri incontri collegiali, anche se fatti a distanza, mantengono sempre il loro scopo originale e più profondo: quello di coltivare e nutrire quel senso di appartenenza che ci tiene legati .</text:p>
      <text:p text:style-name="P13"/>
      <text:p text:style-name="P55"><text:soft-page-break/><text:span text:style-name="Strong_20_Emphasis"><text:span text:style-name="T34">Scuola dell’Infanzia Paritaria <text:s/></text:span></text:span><text:span text:style-name="Strong_20_Emphasis"><text:span text:style-name="T35">San Francesco </text:span></text:span></text:p>
      <text:p text:style-name="P24"/>
      <text:p text:style-name="P24">OBBIETTIVI:</text:p>
      <text:list xml:id="list3204294975" text:style-name="WWNum2">
        <text:list-item>
          <text:p text:style-name="P1">Garantire una continuità di presenza.</text:p>
        </text:list-item>
        <text:list-item>
          <text:p text:style-name="P1">Creare un rapporto continuo, in questo particolare momento della vita del bambino, affinché <text:s/>non ci sia un’interruzione del progetto didattico iniziato a scuola.</text:p>
        </text:list-item>
        <text:list-item>
          <text:p text:style-name="P1">Mantenere le routine giornaliere. </text:p>
        </text:list-item>
        <text:list-item>
          <text:p text:style-name="P1">Aiutare i bambini a comprendere il momento che stiamo vivendo.</text:p>
        </text:list-item>
        <text:list-item>
          <text:p text:style-name="P1">Saper riconoscere le emozioni che si provano in questo momento.</text:p>
        </text:list-item>
        <text:list-item>
          <text:p text:style-name="P1">Continuare i progetti iniziati a scuola, danno un senso a ciò che è stato fatto.</text:p>
        </text:list-item>
        <text:list-item>
          <text:p text:style-name="P1">Stimolare i bambini alla collaborazione in famiglia: apparecchiare, stendere, sistemare i giochi, rifare il letto, ecc.</text:p>
        </text:list-item>
        <text:list-item>
          <text:p text:style-name="P1">Creare un supporto individuale e di condivisione con le famiglie.</text:p>
        </text:list-item>
        <text:list-item>
          <text:p text:style-name="P1">Continuare a stimolare la fantasia nei bambini.</text:p>
        </text:list-item>
        <text:list-item>
          <text:p text:style-name="P1">Continuare a stimolare il senso artistico nei bambini.</text:p>
        </text:list-item>
        <text:list-item>
          <text:p text:style-name="P1">Dobbiamo sempre tenere presente ciò di cui hanno bisogno, in questo particolare momento, i bambini e i genitori.</text:p>
        </text:list-item>
        <text:list-item>
          <text:p text:style-name="P1">Motricità fine.</text:p>
        </text:list-item>
      </text:list>
      <text:p text:style-name="P2"/>
      <text:p text:style-name="P24"/>
      <text:p text:style-name="P24">METODOLOGIE:</text:p>
      <text:list xml:id="list1131286616" text:style-name="WWNum3">
        <text:list-item>
          <text:p text:style-name="P3">Utilizzo dei mezzi tecnologici ( mail, classi virtuali, video telefonate, ecc).</text:p>
        </text:list-item>
        <text:list-item>
          <text:p text:style-name="P3">Intervento a scadenza settimanale con un contatto visivo (video).</text:p>
        </text:list-item>
        <text:list-item>
          <text:p text:style-name="P3">Letture con attività specifiche.</text:p>
        </text:list-item>
        <text:list-item>
          <text:p text:style-name="P3">Racconti a finali aperti.</text:p>
        </text:list-item>
        <text:list-item>
          <text:p text:style-name="P3">Invio di materiale grafico.</text:p>
        </text:list-item>
        <text:list-item>
          <text:p text:style-name="P3">Idee culinarie adatte alle diverse età.</text:p>
        </text:list-item>
        <text:list-item>
          <text:p text:style-name="P3">Attività con materiali reperibili in ambiente domestico.</text:p>
        </text:list-item>
        <text:list-item>
          <text:p text:style-name="P3">Giochi motori.</text:p>
        </text:list-item>
        <text:list-item>
          <text:p text:style-name="P3">Utilizzo dei colori per definire le emozioni.</text:p>
        </text:list-item>
      </text:list>
      <text:p text:style-name="P5"/>
      <text:p text:style-name="P6"/>
      <text:p text:style-name="P50"><text:span text:style-name="T3"><text:line-break/></text:span><text:span text:style-name="T8">C</text:span><text:span text:style-name="T9">OMUNE DI C</text:span><text:span text:style-name="T10">REVALCORE </text:span><text:span text:style-name="T9"><text:s/></text:span><text:span text:style-name="T8"><text:s/></text:span></text:p>
      <text:p text:style-name="P21"/>
      <text:p text:style-name="P19"><text:span text:style-name="T65">Per lo 0/6 è stato istituito un servizio di ascolto, consulenza e supporto pedagogico a cura della pedagogista comunale.</text:span></text:p>
      <text:p text:style-name="P17"><text:span text:style-name="T1"/></text:p>
      <text:p text:style-name="P19"><text:span text:style-name="T2">Nido</text:span><text:span text:style-name="T43">: </text:span><text:span text:style-name="T65">Invio di piccoli video di saluti e attività alle famiglie in maniera non strutturata temporalmente né come proposte, inviati tramite mail.</text:span></text:p>
      <text:p text:style-name="P17"/>
      <text:p text:style-name="P19"><text:span text:style-name="T2">Scuola dell’infanzia</text:span><text:span text:style-name="T65">, sul territorio ci sono 4 scuole:</text:span></text:p>
      <text:p text:style-name="P17"/>
      <text:p text:style-name="P22"><text:span text:style-name="T65">Scuola infanzia Statale Paltrinieri - Palata Pepoli (frazione)</text:span></text:p>
      <text:p text:style-name="P17">La scuola infanzia di Palata ha attivato la DAD a partire dai primi di marzo. Utilizziamo un' unica chat dei genitori delle due sezioni comunicando attraverso i rappresentanti con whatsapp. Tutto ciò che viene inviato alle famiglie viene anche caricato sul registro elettronico in modo che ogni famiglia possa, se lo desidera, accedere alle proposte anche in un secondo momento.</text:p>
      <text:p text:style-name="P17"><text:soft-page-break/>Ogni giorno, dal lunedì al venerdì, inviamo audio in cui proponiamo la routine del calendario per la scansione del tempo, una breve favola, una piccola attività e una canzone.</text:p>
      <text:p text:style-name="P17">I genitori dicono che tale modalità è apprezzata perché i bambini ascoltano, senza tenere i cellulari in mano. Solo ogni tanto inviamo qualche foto o brevi filmati per aiutare nella gestione dell’attività proposta. I due bambini certificati presenti nella nostra scuola seguono come gli altri la programmazione di sezione. Non ricevono perciò proposte differenziate, ma in caso di necessità possono utilizzare il numero di telefono per contatti diretti con i docenti.</text:p>
      <text:p text:style-name="P19"><text:span text:style-name="T65">Da metà aprile, inoltre, abbiamo attivato un nuovo “numero di telefono delle maestre” al quale le famiglie, privatamente, senza condividere sulla chat, possono inviare le foto delle attività dei bambini, questo per avere un riscontro, noi insegnanti, e dare soddisfazione ai bambini. Attraverso invio di audio, infatti, possiamo comunicare con chi lo desidera.</text:span></text:p>
      <text:p text:style-name="P17"/>
      <text:p text:style-name="P21">Scuola infanzia statale Calanca, Caselle (frazione)</text:p>
      <text:p text:style-name="P17">Dopo un avvio un po' incerto, nella nostra scuola seguendo le linee guida emanate dal Dirigente Scolastico e seguendo corsi e webinar siamo arrivate a lavorare a pieno regime.</text:p>
      <text:p text:style-name="P19"><text:span text:style-name="T65">Si tratta di una modalità nuova alla quale nessuno era abituato; una modalità che presenta molte problematiche in quanto in questa fascia di età </text:span><text:span text:style-name="T52">la relazione</text:span><text:span text:style-name="T65"> è alla base, affinché gli apprendimenti abbiano successo e, attraverso i canali virtuali è molto difficile.</text:span></text:p>
      <text:p text:style-name="P17">Con i bambini interagiamo inviando saluti, racconti, filastrocche, canti e attività che tengano conto della progettazione annuale.</text:p>
      <text:p text:style-name="P17">Prestiamo molta attenzione ai materiali che vengono richiesti preferendo quelli che abitualmente i bambini hanno in casa per far sì che tutti possano lavorare per apprendere divertendosi.</text:p>
      <text:p text:style-name="P17"/>
      <text:p text:style-name="P17"/>
      <text:p text:style-name="P21">Scuola infanzia statale G. Dozza, Crevalcore</text:p>
      <text:p text:style-name="P17">I primi di marzo, prima che venisse decretato il lockdown, noi insegnanti ci siamo subito attivate inviando audio messaggi di saluto per dimostrare la vicinanza ai bambini e alle loro famiglie.</text:p>
      <text:p text:style-name="P17">Successivamente siamo passati ad una vera e propria pianificazione delle attività in modalità di DAD.</text:p>
      <text:p text:style-name="P17">La scuola dell’infanzia è un luogo dove i bambini imparano osservando l’altro e l’adulto, dove si instaurano relazioni e contatti. Il nostro ruolo non si limita a trasmettere concetti ma soprattutto quello di permettere lo sviluppo dell’autonomia e la costruzione dell’identità personale, rinforzare l’autostima e far acquisire le prime competenze. Tutto ciò non è facile da trasmettere a distanza. </text:p>
      <text:p text:style-name="P17">Le proposte che inviamo sono calibrate in base alla fascia d’età dei bambini e sono varie: attività di manipolazione, presentazioni in power point di giochi, di storie, di attività da eseguire con materiali di recupero, realizzazioni di video autoprodotti perché pensati nella scelta delle immagini, degli obiettivi, delle abilità e del lessico (abbiamo famiglie non italofone). <text:s/>I genitori ci inviano foto del lavoro svolto dal proprio figlio, accompagnato da saluti e messaggi.</text:p>
      <text:p text:style-name="P17"/>
      <text:p text:style-name="P17"/>
      <text:p text:style-name="P21">Scuola paritaria Stagni FISM, Crevalcore</text:p>
      <text:p text:style-name="P21"/>
      <text:p text:style-name="P17">Già dalla seconda settimana di chiusura delle scuole, ci siamo attivati per mantenere un dialogo costante con bimbi e famiglie della nostra scuola.</text:p>
      <text:p text:style-name="P17">In linea di massima questo è ciò che proponiamo.</text:p>
      <text:p text:style-name="P17"><text:soft-page-break/>- SCUOLA INFANZIA tramite i rappresentanti, vengono inviati messaggi quotidiani in due fasce orarie</text:p>
      <text:p text:style-name="P27"><text:span text:style-name="T3">ore 10,00 messaggio video o audio di Paddy (orsetto che ci accompagna dall'inizio dell'anno scolastico, alla scoperta del mondo) che, nonostante la chiusura della scuola, ha </text:span>continuato a viaggiare e ci propone ogni giorno una nuova scoperta, collegando ad essa un gioco/ un'attività/ una canzone/ un ballo/ una ricetta...o altro</text:p>
      <text:p text:style-name="P27">al messaggio di Paddy, in ogni chat di sezione, gli insegnanti aggiungono poi qualche suggerimento di attività più specifiche per l'età (gioco corporeo, manipolazione, motricità fine, giochi logico-matematici, pregrafismi ecc..)</text:p>
      <text:p text:style-name="P27">ore 18,00: ogni sera inviamo a tutti i bimbi dell'infanzia il video di un racconto, letto, a rotazione, da noi insegnanti. <text:s text:c="2"/></text:p>
      <text:p text:style-name="P27">con il mese di maggio (anche su richiesta dei genitori), inizieremo ad inviare anche un breve video settimanale inerente l'approfondimento della lingua inglese. <text:s text:c="28"/></text:p>
      <text:p text:style-name="P27">- SEZIONE PRIMAVERA trattandosi di bimbi più piccoli, dopo un primo periodo in cui si inviavano video con proposte di semplici attività o canzoncine o brevi racconti, si è valutato di non fare invii quotidiani, ma di ridurre le proposte a 2 o 3 settimanali, sempre alle ore 18,00, orario in cui più o meno tutti i genitori dovrebbero essere rientrati dal lavoro. Da qualche settimana noi insegnanti dell'infanzia abbiamo iniziato ad inviare un saluto settimanale alla primavera per avviare una sorta di "progetto continuità".</text:p>
      <text:p text:style-name="P36"><text:span text:style-name="T47"/></text:p>
      <text:p text:style-name="P36"><text:span text:style-name="T47"/></text:p>
      <text:p text:style-name="P43"><text:span text:style-name="T48">C</text:span><text:span text:style-name="T49">OMUNE DI </text:span><text:span text:style-name="T51">SALA BOLOGNESE </text:span></text:p>
      <text:p text:style-name="P36"/>
      <text:p text:style-name="P41"><text:span text:style-name="Strong_20_Emphasis"><text:span text:style-name="T15">F</text:span></text:span><text:span text:style-name="Strong_20_Emphasis"><text:span text:style-name="T14">ascia 0-6:</text:span></text:span></text:p>
      <text:p text:style-name="P9">- invio periodico (fino a metà aprile) di materiale alle famiglie iscritte al nido d'infanzia (video, power point, audio) da parte delle educatrici; ad <text:bookmark text:name="OBJ_PREFIX_DWT331_com_zimbra_date"/><text:span text:style-name="T41">oggi</text:span> il contratto di appalto è stato sospeso dall'amministrazione. </text:p>
      <text:p text:style-name="P9">- servizio telefonico di consulenza pedagogica dedicato a tutte famiglie con bambini da 0 a 6 anni gestito dalla pedagogista comunale;</text:p>
      <text:p text:style-name="P9">- cura del sito web dell'Istituto Comprensivo A. Ferri da parte delle insegnanti delle tre scuole dell'infanzia statali del territorio con invio di materiali e video ai bambini;</text:p>
      <text:p text:style-name="P9">- attivazione con modalità on line delle iscrizioni al servizio di nido per l'anno 2020-21 con possibilità di consulenza telefonica su modalità di iscrizione, tempi di   ambientamento e modalità di funzionamento del servizio.</text:p>
      <text:p text:style-name="P9">- bambini con disabilità ex lege 104 (compresi i bambini nella fascia 0-6 anni): supporto individuale a distanza attraverso l'intervento degli educatori che operano sia a supporto degli insegnanti per la didattica sia sul piano educativo per tenere viva la relazione con i ragazzi e le loro famiglie. </text:p>
      <text:p text:style-name="P9">Tale supporto è avvenuto attraverso sia l'invio costante di mail e materiale didattico individualizzato, sia attraverso telefonate periodiche alle famiglie da parte degli educatori e da parte della pedagogista comunale.</text:p>
      <text:p text:style-name="P9">Confronto periodico sull'andamento delle attività degli educatori con la coordinatrice della Cooperativa Dolce.</text:p>
      <text:p text:style-name="P23"/>
      <text:p text:style-name="P9">Al momento stiamo <text:span text:style-name="T53">si <text:s/>sta </text:span>facendo una mappatura del territorio qualora si riesca a partire con qualche forma di servizio estivo.</text:p>
      <text:p text:style-name="P26"/>
      <text:p text:style-name="P44"><text:span text:style-name="T60">COMUNE DI SAN GIOVANNI IN PERSICETO </text:span></text:p>
      <text:p text:style-name="P8"/>
      <text:p text:style-name="P35">Sevizi nido comunali e appaltati consulenza pedagogica on line alle famiglie e creazione post su fb con proposte educative gestite dal coordinamento pedagogico comunale.</text:p>
      <text:p text:style-name="P35">Pillole pedagogiche on line, con video su fb.</text:p>
      <text:p text:style-name="P35"><text:soft-page-break/>Per i minori in situazione di disabilità, attività di didattica a distanza per ogni bambino frequentante le scuola dell'infanzia statali e paritarie.</text:p>
      <text:p text:style-name="P35">Counseling on line per genitori degli altri ordini di scuola e per adolescenti delle scuole secondarie.</text:p>
      <text:p text:style-name="P38">Nessuna informazione pervenuta dalle scuole dell’infanzia Statali. </text:p>
      <text:p text:style-name="P51"/>
      <text:p text:style-name="P45"><text:span text:style-name="T11">C</text:span><text:span text:style-name="T12">OMUNE DI </text:span><text:span text:style-name="T13">SANT’AGATA BOLOGNESE </text:span></text:p>
      <text:p text:style-name="P25"/>
      <text:p text:style-name="P28">Il comune ha attivato : </text:p>
      <text:p text:style-name="P15"><text:span text:style-name="T27">didattica a distanza per i </text:span><text:span text:style-name="T28">bambini certificati </text:span><text:span text:style-name="T27"><text:s/>anche dai 3 anni, 3 ore a settimana, stiamo ancora riprogettazione il nido a distanza, </text:span><text:span text:style-name="T28">con la cooperativa Cadiai , </text:span><text:span text:style-name="T27">ma saranno poche ore, da marzo è già attivo uno sportello pedagicico telefonico su appuntamento per tutte le famiglie.</text:span></text:p>
      <text:p text:style-name="P15"/>
      <text:p text:style-name="P14"><text:span text:style-name="T59">Scuola dell’infanzia Suor Teresa Veronesi </text:span></text:p>
      <text:p text:style-name="P46"><text:span text:style-name="T27"><text:s/></text:span><text:span text:style-name="T28">D</text:span><text:span text:style-name="T27">opo un primo momento di incertezza, dovuto alle indicazioni frammentarie , quando e’stato evidente che non ci sarebbe stata una riapertura imminente, sulla base delle indicazioni Ministeriali, con </text:span><text:span text:style-name="T28">l</text:span><text:span text:style-name="T27">e insegnanti della sezione primavera e della scuola dell'infanzia abbiamo condiviso alcune riflessioni:- innanzi tutto la necessita’ di mantenere un contatto con i bambini e le famiglie, cercando di costruire una “relazione” a distanza;-  dare la priorita’ all’aspetto relazionale e non tanto al “dover fare” oal “dover intrattenere” i bambini- fornire un supporto ai genitori, anche di tipo individualizzato. A partire dal 9 marzo per la scuola dell'infanzia e dall'11 marzo per la sezione primavera abbiamo cominciato a inoltrare contenuti audio/video ai bambini, inizialmente con modalita' diverse: all'infanzia grazie alla presenza e collaborazione dei rappresentanti di classe da subito tutti i contenuti sono stati veicolati attraverso wapp (ai rappresentanti di sezione che li diramano successivamente alle chat di classe); la sezione primavera, non avendo rappresentanti di sezione si e' mossa inizialmente tramite mail, e successivamente, grazie alla collaborazione delle famiglie che hanno creato una chat di sezione, attraverso wapp. Attualmente le insegnanti( primavera e infanzia) sono presenti 4 giorni a settimana con l'invio di audio/video alternando tra storie, attivita’ e canzoni con particolare attenzione all' inclusivita' ma anche, per quanto riguarda l'infanzia, proposte relative ai progetti di inglese, motoria e musica. Inoltre hanno istituito la” Giornata dei Consigli” in cui vengono inviate alle famiglie indicazioni rispetto a  siti dove possono trovare proposte interessanti, ma anche articoli e spunti di riflessione . Infine si sono messi a disposizione dei genitori attraverso la mail del lavoro per un supporto piu' individualizzato. Le insegnanti hanno cercato di preservare la modalita’ di lavoro che ci contraddistingue come infanzia e che vede ciascuno di loro non solo come insegnante di sezione, ma anche, lavorando per progetti, di tutti gli altri bambini. Questo significa che cio’ che viene inoltrato ai bambini e’ pensato e condiviso da tutta l’equipe, inoltre abbiamo la possibilita' di condividere il nostro lavoro attraverso i collegi on line, e di raccordarci a livello provinciale con la Fism (sempre attraverso piattafome on line).Naturalmente, anche per i bambini con certificazione sono stati pensati interventi adeguati nei limiti consentiti dai canali sopracita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Verdana" svg:font-family="Verdana, Helvetica, Arial, sans-serif"/>
    <style:font-face style:name="arial" svg:font-family="arial, helvetica, sans-serif"/>
    <style:font-face style:name="Comic Sans MS2" svg:font-family="'Comic Sans MS'" style:font-family-generic="swiss"/>
    <style:font-face style:name="Liberation Sans" svg:font-family="'Liberation Sans'" style:font-family-generic="swiss"/>
    <style:font-face style:name="Courier New" svg:font-family="'Courier New'" style:font-adornments="Normale" style:font-family-generic="modern" style:font-pitch="fixed"/>
    <style:font-face style:name="Comic Sans MS1" svg:font-family="'Comic Sans MS'"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Arial1" svg:font-family="Arial" style:font-family-generic="system" style:font-pitch="variable"/>
    <style:font-face style:name="Comic Sans MS3" svg:font-family="'Comic Sans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ans"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Strong_20_Emphasis" style:display-name="Strong Emphasis" style:family="text">
      <style:text-properties fo:font-weight="bold" style:font-weight-asian="bold" style:font-weight-complex="bold"/>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5T08:24:17.755000000</meta:creation-date>
    <dc:date>2020-05-05T10:47:42.434000000</dc:date>
    <meta:editing-duration>PT1H3M14S</meta:editing-duration>
    <meta:editing-cycles>15</meta:editing-cycles>
    <meta:generator>LibreOffice/5.4.7.2$Windows_x86 LibreOffice_project/c838ef25c16710f8838b1faec480ebba495259d0</meta:generator>
    <meta:document-statistic meta:table-count="0" meta:image-count="0" meta:object-count="0" meta:page-count="7" meta:paragraph-count="115" meta:word-count="3331" meta:character-count="22126" meta:non-whitespace-character-count="18847"/>
  </office:meta>
</office:document-meta>
</file>